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rlow" svg:font-family="Barlow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1" svg:font-family="Garamond" style:font-family-generic="roman" style:font-pitch="variable"/>
    <style:font-face style:name="Garamond2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left" style:justify-single-word="false" style:text-autospace="none"/>
      <style:text-properties style:font-name="Times New Roman" fo:font-size="12pt" officeooo:paragraph-rsid="00068ae0" style:font-size-asian="12pt" style:language-asian="it" style:country-asian="IT" style:font-name-complex="Liberation Serif1" style:font-size-complex="12pt" style:font-weight-complex="bold"/>
    </style:style>
    <style:style style:name="P2" style:family="paragraph" style:parent-style-name="Standard">
      <style:paragraph-properties fo:text-align="left" style:justify-single-word="false" style:text-autospace="none"/>
      <style:text-properties style:font-name="Times New Roman" fo:font-size="12pt" fo:font-weight="bold" officeooo:paragraph-rsid="00068ae0" style:font-size-asian="12pt" style:language-asian="it" style:country-asian="IT" style:font-weight-asian="bold" style:font-name-complex="Liberation Serif1" style:font-size-complex="12pt" style:font-weight-complex="bold"/>
    </style:style>
    <style:style style:name="P3" style:family="paragraph" style:parent-style-name="Standard">
      <style:paragraph-properties fo:margin-left="9.991cm" fo:margin-right="0cm" fo:text-align="left" style:justify-single-word="false" fo:text-indent="1.249cm" style:auto-text-indent="false" style:text-autospace="none"/>
      <style:text-properties style:font-name="Times New Roman" fo:font-size="12pt" officeooo:paragraph-rsid="00068ae0" style:font-size-asian="12pt" style:language-asian="it" style:country-asian="IT" style:font-name-complex="Liberation Serif1" style:font-size-complex="12pt"/>
    </style:style>
    <style:style style:name="P4" style:family="paragraph" style:parent-style-name="Standard">
      <style:paragraph-properties fo:margin-left="11.24cm" fo:margin-right="0cm" fo:text-align="left" style:justify-single-word="false" fo:text-indent="0cm" style:auto-text-indent="false" style:text-autospace="none"/>
      <style:text-properties style:font-name="Times New Roman" fo:font-size="12pt" officeooo:paragraph-rsid="00068ae0" style:font-size-asian="12pt" style:language-asian="it" style:country-asian="IT" style:font-name-complex="Liberation Serif1" style:font-size-complex="12pt"/>
    </style:style>
    <style:style style:name="P5" style:family="paragraph" style:parent-style-name="Standard">
      <style:paragraph-properties fo:margin-left="9.991cm" fo:margin-right="0cm" fo:text-align="left" style:justify-single-word="false" fo:text-indent="1.249cm" style:auto-text-indent="false" style:text-autospace="none"/>
      <style:text-properties style:font-name="Times New Roman" fo:font-size="12pt" fo:font-style="italic" officeooo:rsid="001b7abe" officeooo:paragraph-rsid="00068ae0" style:font-size-asian="12pt" style:language-asian="it" style:country-asian="IT" style:font-style-asian="italic" style:font-name-complex="Arial1" style:font-size-complex="12pt"/>
    </style:style>
    <style:style style:name="P6" style:family="paragraph" style:parent-style-name="Standard">
      <style:text-properties style:font-name="Times New Roman" fo:font-size="12pt" officeooo:paragraph-rsid="00068ae0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fo:font-size="12pt" officeooo:paragraph-rsid="001125db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68ae0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68ae0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68ae0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68ae0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68ae0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2pt" fo:font-weight="normal" officeooo:paragraph-rsid="0019606e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2pt" officeooo:paragraph-rsid="00068ae0" style:font-size-asian="12pt" style:font-name-complex="Arial1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3e718" style:font-size-asian="12pt" style:font-size-complex="12pt"/>
    </style:style>
    <style:style style:name="P16" style:family="paragraph" style:parent-style-name="Standard">
      <style:paragraph-properties fo:margin-top="0cm" fo:margin-bottom="0.199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officeooo:rsid="00326e26" officeooo:paragraph-rsid="0013e718" style:font-size-asian="12pt" style:font-name-complex="Liberation Serif1" style:font-size-complex="12pt"/>
    </style:style>
    <style:style style:name="P17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3e71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13e718" style:font-size-asian="12pt" style:font-size-complex="12pt"/>
    </style:style>
    <style:style style:name="P19" style:family="paragraph" style:parent-style-name="Default">
      <style:paragraph-properties fo:text-align="justify" style:justify-single-word="false">
        <style:tab-stops/>
      </style:paragraph-properties>
      <style:text-properties style:font-name="Times New Roman" fo:font-size="12pt" officeooo:paragraph-rsid="0017d8cb" style:font-size-asian="12pt" style:font-size-complex="12pt"/>
    </style:style>
    <style:style style:name="P20" style:family="paragraph" style:parent-style-name="Default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2pt" officeooo:rsid="00271e2a" officeooo:paragraph-rsid="0017d8cb" style:font-size-asian="12pt" style:font-name-complex="Liberation Serif1" style:font-size-complex="12pt"/>
    </style:style>
    <style:style style:name="P21" style:family="paragraph" style:parent-style-name="List_20_Paragraph" style:list-style-name="WW8Num1">
      <style:paragraph-properties fo:margin-left="-0.011cm" fo:margin-right="0cm" fo:margin-top="0cm" fo:margin-bottom="0.212cm" style:contextual-spacing="true" fo:line-height="100%" fo:text-align="justify" style:justify-single-word="false" fo:text-indent="0cm" style:auto-text-indent="false"/>
      <style:text-properties style:font-name="Garamond" fo:font-size="11pt" officeooo:paragraph-rsid="0017d8cb" style:font-size-asian="11pt" style:font-size-complex="11pt"/>
    </style:style>
    <style:style style:name="P22" style:family="paragraph" style:parent-style-name="Default">
      <style:paragraph-properties fo:line-height="100%" fo:text-align="justify" style:justify-single-word="false">
        <style:tab-stops/>
      </style:paragraph-properties>
      <style:text-properties style:font-name="Times New Roman" fo:font-size="12pt" officeooo:paragraph-rsid="0017d8cb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17d8cb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17d8cb" style:font-size-asian="12pt" style:font-style-asian="italic" style:font-size-complex="12pt"/>
    </style:style>
    <style:style style:name="P25" style:family="paragraph" style:parent-style-name="Default">
      <style:paragraph-properties fo:text-align="justify" style:justify-single-word="false">
        <style:tab-stops/>
      </style:paragraph-properties>
      <style:text-properties style:font-name="Times New Roman" fo:font-size="12pt" officeooo:rsid="0037bb81" officeooo:paragraph-rsid="0017d8cb" style:font-size-asian="12pt" style:font-size-complex="12pt"/>
    </style:style>
    <style:style style:name="P26" style:family="paragraph" style:parent-style-name="Standard">
      <style:paragraph-properties fo:text-align="left" style:justify-single-word="false"/>
      <style:text-properties style:font-name="Times New Roman" fo:font-size="12pt" officeooo:rsid="0037bb81" officeooo:paragraph-rsid="0017d8cb" style:font-size-asian="12pt" style:font-size-complex="12pt"/>
    </style:style>
    <style:style style:name="P27" style:family="paragraph" style:parent-style-name="Standard">
      <style:paragraph-properties fo:text-align="left" style:justify-single-word="false"/>
      <style:text-properties fo:color="#000000" loext:opacity="100%" style:font-name="Times New Roman" fo:font-size="12pt" style:text-underline-style="solid" style:text-underline-width="auto" style:text-underline-color="font-color" officeooo:paragraph-rsid="000d5600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d5600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00d5600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officeooo:paragraph-rsid="000d9866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rsid="00068ae0" officeooo:paragraph-rsid="00068ae0" style:font-size-asian="12pt" style:font-name-complex="Arial1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paragraph-rsid="001239e4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019606e" style:font-size-asian="12pt" style:font-size-complex="12pt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1239e4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130b3" officeooo:paragraph-rsid="001239e4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rsid="00068ae0" officeooo:paragraph-rsid="00068ae0" style:font-size-asian="12pt" style:font-size-complex="12pt"/>
    </style:style>
    <style:style style:name="P37" style:family="paragraph" style:parent-style-name="Text_20_body">
      <style:paragraph-properties fo:margin-left="0cm" fo:margin-right="0.284cm" fo:margin-top="0.06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68ae0" style:font-size-asian="12pt" style:font-name-complex="Arial1" style:font-size-complex="12pt"/>
    </style:style>
    <style:style style:name="P38" style:family="paragraph" style:parent-style-name="Text_20_body">
      <style:paragraph-properties fo:margin-left="0cm" fo:margin-right="0.284cm" fo:margin-top="0.062cm" fo:margin-bottom="0cm" style:contextual-spacing="false" fo:text-align="right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officeooo:paragraph-rsid="00068ae0" style:font-size-asian="12pt" style:font-name-complex="Arial1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130b3" officeooo:paragraph-rsid="001a93b8" style:font-size-asian="12pt" style:font-weight-asian="normal" style:font-size-complex="12pt" style:font-weight-complex="normal"/>
    </style:style>
    <style:style style:name="T1" style:family="text">
      <style:text-properties officeooo:rsid="00124c25"/>
    </style:style>
    <style:style style:name="T2" style:family="text">
      <style:text-properties officeooo:rsid="001b7abe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style:font-name-complex="Arial1"/>
    </style:style>
    <style:style style:name="T5" style:family="text">
      <style:text-properties fo:font-weight="normal" officeooo:rsid="0019fb4d" style:font-weight-asian="normal" style:font-name-complex="Arial1" style:font-weight-complex="normal"/>
    </style:style>
    <style:style style:name="T6" style:family="text">
      <style:text-properties fo:font-weight="normal" officeooo:rsid="001aabdc" style:font-weight-asian="normal" style:font-name-complex="Arial1" style:font-weight-complex="normal"/>
    </style:style>
    <style:style style:name="T7" style:family="text">
      <style:text-properties fo:font-weight="normal" officeooo:rsid="001d2b7d" style:font-weight-asian="normal" style:font-name-complex="Arial1" style:font-weight-complex="normal"/>
    </style:style>
    <style:style style:name="T8" style:family="text">
      <style:text-properties fo:font-weight="normal" officeooo:rsid="0013a812" style:font-weight-asian="normal" style:font-name-complex="Arial1" style:font-weight-complex="normal"/>
    </style:style>
    <style:style style:name="T9" style:family="text">
      <style:text-properties fo:font-weight="normal" officeooo:rsid="002418de" style:font-weight-asian="normal" style:font-name-complex="Arial1" style:font-weight-complex="normal"/>
    </style:style>
    <style:style style:name="T10" style:family="text">
      <style:text-properties officeooo:rsid="00124c25" style:font-name-complex="Arial1"/>
    </style:style>
    <style:style style:name="T11" style:family="text">
      <style:text-properties officeooo:rsid="000d5600" style:font-name-complex="Arial1"/>
    </style:style>
    <style:style style:name="T12" style:family="text">
      <style:text-properties officeooo:rsid="0019606e" style:font-name-complex="Arial1"/>
    </style:style>
    <style:style style:name="T13" style:family="text">
      <style:text-properties officeooo:rsid="001125db" style:font-name-complex="Arial1"/>
    </style:style>
    <style:style style:name="T14" style:family="text">
      <style:text-properties officeooo:rsid="0019fb4d" style:font-name-complex="Arial1"/>
    </style:style>
    <style:style style:name="T15" style:family="text">
      <style:text-properties officeooo:rsid="001aabdc" style:font-name-complex="Arial1"/>
    </style:style>
    <style:style style:name="T16" style:family="text">
      <style:text-properties officeooo:rsid="001d2b7d" style:font-name-complex="Arial1"/>
    </style:style>
    <style:style style:name="T17" style:family="text">
      <style:text-properties officeooo:rsid="0013a812" style:font-name-complex="Arial1"/>
    </style:style>
    <style:style style:name="T18" style:family="text">
      <style:text-properties officeooo:rsid="001a11a8" style:font-name-complex="Arial1"/>
    </style:style>
    <style:style style:name="T19" style:family="text">
      <style:text-properties officeooo:rsid="0013a812"/>
    </style:style>
    <style:style style:name="T20" style:family="text">
      <style:text-properties officeooo:rsid="004191b4"/>
    </style:style>
    <style:style style:name="T21" style:family="text">
      <style:text-properties officeooo:rsid="0019606e"/>
    </style:style>
    <style:style style:name="T22" style:family="text">
      <style:text-properties officeooo:rsid="002412e4"/>
    </style:style>
    <style:style style:name="T23" style:family="text">
      <style:text-properties officeooo:rsid="002bc20b"/>
    </style:style>
    <style:style style:name="T24" style:family="text">
      <style:text-properties officeooo:rsid="003e9340"/>
    </style:style>
    <style:style style:name="T25" style:family="text">
      <style:text-properties officeooo:rsid="002a4479"/>
    </style:style>
    <style:style style:name="T26" style:family="text">
      <style:text-properties style:text-line-through-style="none" style:text-line-through-type="none" style:text-underline-style="none" officeooo:rsid="00a7c1ac"/>
    </style:style>
    <style:style style:name="T27" style:family="text">
      <style:text-properties officeooo:rsid="002bc20b" style:font-name-complex="Liberation Serif1"/>
    </style:style>
    <style:style style:name="T28" style:family="text">
      <style:text-properties officeooo:rsid="00271e2a" style:font-name-complex="Liberation Serif1"/>
    </style:style>
    <style:style style:name="T29" style:family="text">
      <style:text-properties officeooo:rsid="0019606e" style:font-name-complex="Liberation Serif1"/>
    </style:style>
    <style:style style:name="T30" style:family="text">
      <style:text-properties officeooo:rsid="002539e8" style:font-name-complex="Liberation Serif1"/>
    </style:style>
    <style:style style:name="T31" style:family="text">
      <style:text-properties officeooo:rsid="000d9866" style:font-name-complex="Liberation Serif1"/>
    </style:style>
    <style:style style:name="T32" style:family="text">
      <style:text-properties fo:color="#000000" loext:opacity="100%" officeooo:rsid="004011aa" style:font-name-complex="Liberation Serif1"/>
    </style:style>
    <style:style style:name="T33" style:family="text">
      <style:text-properties fo:color="#000000" loext:opacity="100%" officeooo:rsid="00368ce6" style:font-name-complex="Liberation Serif1"/>
    </style:style>
    <style:style style:name="T34" style:family="text">
      <style:text-properties fo:color="#000000" loext:opacity="100%" officeooo:rsid="0019606e" style:font-name-complex="Liberation Serif1"/>
    </style:style>
    <style:style style:name="T35" style:family="text">
      <style:text-properties fo:color="#000000" loext:opacity="100%" officeooo:rsid="00271e2a" style:font-name-complex="Liberation Serif1"/>
    </style:style>
    <style:style style:name="T36" style:family="text">
      <style:text-properties style:font-name="Times New Roman" fo:font-size="12pt" officeooo:rsid="005ac5cb" style:font-size-asian="12pt" style:font-size-complex="12pt"/>
    </style:style>
    <style:style style:name="T37" style:family="text">
      <style:text-properties style:font-name="Times New Roman" fo:font-size="12pt" officeooo:rsid="00368ce6" style:font-size-asian="12pt" style:font-size-complex="12pt"/>
    </style:style>
    <style:style style:name="T38" style:family="text">
      <style:text-properties style:font-name="Times New Roman" fo:font-size="12pt" officeooo:rsid="0019606e" style:font-size-asian="12pt" style:font-size-complex="12pt"/>
    </style:style>
    <style:style style:name="T39" style:family="text">
      <style:text-properties style:font-name="Times New Roman" fo:font-size="12pt" style:font-size-asian="12pt" style:font-size-complex="12pt"/>
    </style:style>
    <style:style style:name="T40" style:family="text">
      <style:text-properties officeooo:rsid="005ac5cb"/>
    </style:style>
    <style:style style:name="T41" style:family="text">
      <style:text-properties officeooo:rsid="00368ce6"/>
    </style:style>
    <style:style style:name="T42" style:family="text">
      <style:text-properties officeooo:rsid="004ac091"/>
    </style:style>
    <style:style style:name="T43" style:family="text">
      <style:text-properties officeooo:rsid="001dc0a1"/>
    </style:style>
    <style:style style:name="T44" style:family="text">
      <style:text-properties officeooo:rsid="0035e02b"/>
    </style:style>
    <style:style style:name="T45" style:family="text">
      <style:text-properties fo:font-style="normal" officeooo:rsid="005ac5cb" style:font-style-asian="normal" style:font-style-complex="normal"/>
    </style:style>
    <style:style style:name="T46" style:family="text">
      <style:text-properties fo:font-style="normal" officeooo:rsid="002c49ce" style:font-style-asian="normal" style:font-style-complex="normal"/>
    </style:style>
    <style:style style:name="T47" style:family="text">
      <style:text-properties fo:font-style="normal" officeooo:rsid="0019606e" style:font-style-asian="normal" style:font-style-complex="normal"/>
    </style:style>
    <style:style style:name="T48" style:family="text">
      <style:text-properties fo:font-style="normal" officeooo:rsid="004ac091" style:font-style-asian="normal" style:font-style-complex="normal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tyle="italic" style:font-style-asian="italic" style:font-style-complex="normal"/>
    </style:style>
    <style:style style:name="T51" style:family="text">
      <style:text-properties fo:color="#000000" loext:opacity="100%" officeooo:rsid="005ac5cb"/>
    </style:style>
    <style:style style:name="T52" style:family="text">
      <style:text-properties fo:color="#000000" loext:opacity="100%" officeooo:rsid="004191b4"/>
    </style:style>
    <style:style style:name="T53" style:family="text">
      <style:text-properties fo:color="#000000" loext:opacity="100%"/>
    </style:style>
    <style:style style:name="T54" style:family="text">
      <style:text-properties fo:color="#000000" loext:opacity="100%" officeooo:rsid="0019606e"/>
    </style:style>
    <style:style style:name="T55" style:family="text">
      <style:text-properties fo:color="#000000" loext:opacity="100%" officeooo:rsid="00471084"/>
    </style:style>
    <style:style style:name="T56" style:family="text">
      <style:text-properties officeooo:rsid="00336f26"/>
    </style:style>
    <style:style style:name="T57" style:family="text">
      <style:text-properties fo:color="#000000" loext:opacity="100%" officeooo:rsid="002c49ce"/>
    </style:style>
    <style:style style:name="T58" style:family="text">
      <style:text-properties fo:color="#000000" loext:opacity="100%" officeooo:rsid="003a8d6a"/>
    </style:style>
    <style:style style:name="T59" style:family="text">
      <style:text-properties fo:color="#000000" loext:opacity="100%" fo:background-color="transparent" loext:char-shading-value="0"/>
    </style:style>
    <style:style style:name="T60" style:family="text">
      <style:text-properties fo:color="#000000" loext:opacity="100%" fo:font-style="italic" fo:background-color="transparent" loext:char-shading-value="0" style:font-style-asian="italic"/>
    </style:style>
    <style:style style:name="T61" style:family="text">
      <style:text-properties fo:color="#000000" loext:opacity="100%" fo:font-style="italic" officeooo:rsid="002c49ce" fo:background-color="transparent" loext:char-shading-value="0" style:font-style-asian="italic"/>
    </style:style>
    <style:style style:name="T62" style:family="text">
      <style:text-properties fo:color="#000000" loext:opacity="100%" fo:font-style="italic" officeooo:rsid="005b3251" fo:background-color="transparent" loext:char-shading-value="0" style:font-style-asian="italic"/>
    </style:style>
    <style:style style:name="T63" style:family="text">
      <style:text-properties fo:color="#000000" loext:opacity="100%" fo:font-style="italic" officeooo:rsid="00431a74" fo:background-color="transparent" loext:char-shading-value="0" style:font-style-asian="italic"/>
    </style:style>
    <style:style style:name="T64" style:family="text">
      <style:text-properties fo:color="#000000" loext:opacity="100%" officeooo:rsid="001239e4"/>
    </style:style>
    <style:style style:name="T65" style:family="text">
      <style:text-properties fo:color="#000000" loext:opacity="100%" officeooo:rsid="004bb375"/>
    </style:style>
    <style:style style:name="T66" style:family="text">
      <style:text-properties fo:color="#000000" loext:opacity="100%" style:text-line-through-style="none" style:text-line-through-type="none" style:text-underline-style="none" officeooo:rsid="00336f26"/>
    </style:style>
    <style:style style:name="T67" style:family="text">
      <style:text-properties fo:color="#000000" loext:opacity="100%" style:text-line-through-style="none" style:text-line-through-type="none" style:text-underline-style="none"/>
    </style:style>
    <style:style style:name="T68" style:family="text">
      <style:text-properties fo:color="#000000" loext:opacity="100%" style:text-line-through-style="none" style:text-line-through-type="none" style:text-underline-style="none" officeooo:rsid="0036e058"/>
    </style:style>
    <style:style style:name="T69" style:family="text">
      <style:text-properties fo:color="#000000" loext:opacity="100%" style:text-line-through-style="none" style:text-line-through-type="none" style:text-underline-style="none" officeooo:rsid="003a8d6a"/>
    </style:style>
    <style:style style:name="T70" style:family="text">
      <style:text-properties fo:color="#000000" loext:opacity="100%" style:text-line-through-style="none" style:text-line-through-type="none" style:text-underline-style="none" officeooo:rsid="004bb375"/>
    </style:style>
    <style:style style:name="T71" style:family="text">
      <style:text-properties fo:color="#000000" loext:opacity="100%" style:text-line-through-style="none" style:text-line-through-type="none" style:text-underline-style="none" officeooo:rsid="0048f4e3"/>
    </style:style>
    <style:style style:name="T72" style:family="text">
      <style:text-properties fo:color="#000000" loext:opacity="100%" style:text-line-through-style="none" style:text-line-through-type="none" style:text-underline-style="none" officeooo:rsid="00471084"/>
    </style:style>
    <style:style style:name="T73" style:family="text">
      <style:text-properties fo:color="#000000" loext:opacity="100%" style:text-line-through-style="none" style:text-line-through-type="none" style:text-underline-style="none" officeooo:rsid="0048a0a6"/>
    </style:style>
    <style:style style:name="T74" style:family="text">
      <style:text-properties fo:color="#000000" loext:opacity="100%" style:text-line-through-style="none" style:text-line-through-type="none" style:text-underline-style="none" officeooo:rsid="002412e4" style:font-name-complex="Liberation Serif1"/>
    </style:style>
    <style:style style:name="T75" style:family="text">
      <style:text-properties fo:color="#000000" loext:opacity="100%" style:text-line-through-style="none" style:text-line-through-type="none" style:text-underline-style="none" officeooo:rsid="0048f4e3" style:font-name-complex="Liberation Serif1"/>
    </style:style>
    <style:style style:name="T76" style:family="text">
      <style:text-properties fo:color="#000000" loext:opacity="100%" style:text-line-through-style="none" style:text-line-through-type="none" style:text-underline-style="none" officeooo:rsid="002bc20b" style:font-name-complex="Liberation Serif1"/>
    </style:style>
    <style:style style:name="T77" style:family="text">
      <style:text-properties fo:color="#000000" loext:opacity="100%" style:text-line-through-style="none" style:text-line-through-type="none" style:text-underline-style="none" officeooo:rsid="00326e26" style:font-name-complex="Liberation Serif1"/>
    </style:style>
    <style:style style:name="T78" style:family="text">
      <style:text-properties fo:color="#000000" loext:opacity="100%" style:text-line-through-style="none" style:text-line-through-type="none" style:text-underline-style="none" officeooo:rsid="003e9340" style:font-name-complex="Liberation Serif1"/>
    </style:style>
    <style:style style:name="T79" style:family="text">
      <style:text-properties fo:color="#000000" loext:opacity="100%" style:text-line-through-style="none" style:text-line-through-type="none" style:text-underline-style="none" officeooo:rsid="004bc6be" style:font-name-complex="Liberation Serif1"/>
    </style:style>
    <style:style style:name="T80" style:family="text">
      <style:text-properties fo:color="#000000" loext:opacity="100%" style:text-line-through-style="none" style:text-line-through-type="none" style:text-underline-style="none" officeooo:rsid="0019606e"/>
    </style:style>
    <style:style style:name="T81" style:family="text">
      <style:text-properties fo:color="#000000" loext:opacity="100%" officeooo:rsid="001a93b8"/>
    </style:style>
    <style:style style:name="T82" style:family="text">
      <style:text-properties fo:color="#000000" loext:opacity="100%" officeooo:rsid="002a4479"/>
    </style:style>
    <style:style style:name="T83" style:family="text">
      <style:text-properties fo:color="#000000" loext:opacity="100%" officeooo:rsid="0020dc1c"/>
    </style:style>
    <style:style style:name="T84" style:family="text">
      <style:text-properties fo:color="#000000" loext:opacity="100%" officeooo:rsid="001f728a"/>
    </style:style>
    <style:style style:name="T85" style:family="text">
      <style:text-properties fo:color="#000000" loext:opacity="100%" officeooo:rsid="0021cbf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 1 <text:s/>Domanda di accreditamento e</text:span> dichiarazione <text:span text:style-name="T1">requisiti</text:span></text:p>
      <text:p text:style-name="P2"/>
      <text:p text:style-name="P3"><text:s text:c="5"/>Al Comune di Venaria Reale</text:p>
      <text:p text:style-name="P4"><text:s text:c="5"/><text:span text:style-name="T2">p</text:span>.z<text:span text:style-name="T2">z</text:span>a Martiri della Libertà, 1</text:p>
      <text:p text:style-name="P3"><text:s text:c="5"/>10078 Venaria Reale (TO)</text:p>
      <text:p text:style-name="P3"><text:s text:c="5"/>Settore Welfare</text:p>
      <text:p text:style-name="P5"><text:s text:c="5"/>protocollovenariareale@pec.it</text:p>
      <text:p text:style-name="P6"/>
      <text:p text:style-name="P7"><text:span text:style-name="T3">OGGETTO</text:span><text:span text:style-name="T4">: </text:span><text:span text:style-name="T5">ACCREDITAMENTO IN MATERIA DI “SERVIZI EXTRASCOLASTICI: PRE-SCUOLA, POST-SCUOLA, </text:span><text:span text:style-name="T6">SORVEGLIANZA DURANTE IL TEMPO MENSA</text:span><text:span text:style-name="T5">” </text:span><text:span text:style-name="T7">NELLE SCUOLE AFFERENTI AGLI ISTITUTI COMPRENSIVI </text:span><text:span text:style-name="T8">VENARIESI,</text:span><text:span text:style-name="T7"> </text:span><text:span text:style-name="T5">AI SENSI DELL’ART. 55 </text:span><text:span text:style-name="T9">COMMA 4 </text:span><text:span text:style-name="T5">DEL D.LGS. N. 117/2017 E SS.MM.</text:span></text:p>
      <text:p text:style-name="P6"/>
      <text:p text:style-name="P8"><text:span text:style-name="T4">Il/la sottoscritto/a _________</text:span><text:span text:style-name="T10">_________</text:span><text:span text:style-name="T4">______________________________________________</text:span></text:p>
      <text:p text:style-name="P8"><text:span text:style-name="T4">Nato/a a __________________________</text:span><text:span text:style-name="T10">_______</text:span><text:span text:style-name="T4">_______</text:span><text:span text:style-name="T10">_______</text:span><text:span text:style-name="T4">_____ <text:s/>il _____________</text:span><text:span text:style-name="T10">_</text:span><text:span text:style-name="T4">___</text:span></text:p>
      <text:p text:style-name="P8"><text:span text:style-name="T4">Residente a ___________________</text:span><text:span text:style-name="T10">_______</text:span><text:span text:style-name="T4">_________</text:span><text:span text:style-name="T10">___</text:span><text:span text:style-name="T4"> prov. __________ <text:s/>CAP __________</text:span></text:p>
      <text:p text:style-name="P8"><text:span text:style-name="T4">Via _____________________________________________</text:span><text:span text:style-name="T10">________</text:span><text:span text:style-name="T4">__________ n. __________</text:span></text:p>
      <text:p text:style-name="P8"><text:span text:style-name="T4">Codice fiscale _____________________________________________</text:span><text:span text:style-name="T10">________</text:span><text:span text:style-name="T4">______________</text:span></text:p>
      <text:p text:style-name="P9">In qualità di Legale Rappresentante della Cooperativa/Ente/Azienda/Associazione </text:p>
      <text:p text:style-name="P8"><text:span text:style-name="T4">_______________________</text:span><text:span text:style-name="T10">__________</text:span><text:span text:style-name="T4">_____________________________________________</text:span></text:p>
      <text:p text:style-name="P8"><text:span text:style-name="T4">Con sede legale a _______________</text:span><text:span text:style-name="T10">_____</text:span><text:span text:style-name="T4">_________</text:span><text:span text:style-name="T10">_____</text:span><text:span text:style-name="T4"> </text:span><text:span text:style-name="T10">p</text:span><text:span text:style-name="T4">rov. _________ CAP ___________</text:span></text:p>
      <text:p text:style-name="P8"><text:span text:style-name="T4">Via __________________________________________________</text:span><text:span text:style-name="T10">________</text:span><text:span text:style-name="T4">____ n. ___________</text:span></text:p>
      <text:p text:style-name="P8"><text:span text:style-name="T4">Codice fiscale/partita I.V.A. __________________________________________</text:span><text:span text:style-name="T10">_______</text:span><text:span text:style-name="T4">_______</text:span></text:p>
      <text:p text:style-name="P8"><text:span text:style-name="T4">Telefono ____________________ <text:s/>E-mail ______</text:span><text:span text:style-name="T10">__________________________</text:span><text:span text:style-name="T4">____________</text:span></text:p>
      <text:p text:style-name="P10"/>
      <text:p text:style-name="P11">CHIEDE</text:p>
      <text:p text:style-name="P12"/>
      <text:p text:style-name="P13"><text:span text:style-name="T4">L’accreditamento </text:span><text:span text:style-name="T11">d</text:span><text:span text:style-name="T12">el seguente </text:span><text:span text:style-name="T11">ente del terzo settore </text:span><text:span text:style-name="T12">______________________________________</text:span><text:span text:style-name="T11"> </text:span><text:span text:style-name="T4">per l’</text:span><text:span text:style-name="T12">attivazione e gestione</text:span><text:span text:style-name="T4"> </text:span><text:span text:style-name="T13">dei</text:span><text:span text:style-name="T4"> </text:span><text:span text:style-name="T13">seguenti </text:span><text:span text:style-name="T14">servizi extrascolastici: pre-scuola, post-scuola, </text:span><text:span text:style-name="T15">sorveglianza durante il tempo mensa</text:span><text:span text:style-name="T14">” </text:span><text:span text:style-name="T16">nelle scuole afferenti agli istituti comprensivi </text:span><text:span text:style-name="T17">venariesi, </text:span><text:span text:style-name="T18">per l’a.s. 2026/2027;</text:span></text:p>
      <text:p text:style-name="P14"/>
      <text:p text:style-name="P14"><text:span text:style-name="T19">A</text:span> tale fine sotto la propria responsabilità, ai sensi e per effetti di cui agli artt. 46,47 e 48 del DPR 28.12.2000, n. 445 e successive modifiche, consapevole delle sanzioni penali richiamate dall’art. 76 del citato DPR 445/2000 nell’ipotesi di falsità in atti e di dichiarazioni mendaci.</text:p>
      <text:p text:style-name="P11"/>
      <text:p text:style-name="P11">DICHIARA</text:p>
      <text:p text:style-name="P11"/>
      <text:p text:style-name="P15"><text:span text:style-name="T20">a</text:span>) <text:span text:style-name="T21">l’</text:span>insussistenza <text:s/>delle cause di esclusione previste dall’art. 94 <text:span text:style-name="T20">e 95 </text:span><text:s/>del decreto legislativo n. 36/2023 analogamente applicato alla presente procedura, per le finalità appena richiamate, ed in quanto compatibile;</text:p>
      <text:p text:style-name="P16"><text:span text:style-name="T20">b</text:span><text:span text:style-name="T22">) </text:span><text:span text:style-name="T21">l’</text:span><text:span text:style-name="T23">a</text:span>ssenza di condanne per i reati contemplati dagli articoli 600-bis, 600-ter, 600-quater, 600-quinquies del Codice penale con riferimento al personale da impiegare nei servizi richiesti, <text:span text:style-name="T23">da autocertificare da parte</text:span> <text:span text:style-name="T24">di </text:span><text:span text:style-name="T23">ciascun </text:span><text:span text:style-name="T24">operatore impi</text:span><text:span text:style-name="T23">e</text:span><text:span text:style-name="T24">gato nei servizi; </text:span></text:p>
      <text:p text:style-name="P17"><text:span text:style-name="T20">c</text:span><text:span text:style-name="T22">) </text:span><text:span text:style-name="T21">di </text:span>non avere debiti nei confronti del Comune;</text:p>
      <text:p text:style-name="P17"><text:span text:style-name="T20">d</text:span><text:span text:style-name="T25">) </text:span><text:span text:style-name="T21">di </text:span><text:span text:style-name="T25">rientrare nelle fattispecie di cui </text:span><text:span text:style-name="T26">all’art. 4 del D.Lgs 117/2017;</text:span></text:p>
      <text:p text:style-name="P15"><text:soft-page-break/><text:span text:style-name="T27">e</text:span><text:span text:style-name="T28">) </text:span><text:span text:style-name="T29">di </text:span><text:span text:style-name="T28">essere ETS iscritti nel RUNTS, ai sensi del CTS, </text:span><text:span text:style-name="T30">o </text:span><text:span text:style-name="T28">al registro delle imprese o agli albi provinciali, regionali, nazionali a seconda della natura giuridica dell’ETS, </text:span><text:span text:style-name="T31">denominazione albo/elenco ___________________ numero di iscrizione _______________ data di iscrizione________________________data eventuale ultima verifica periodica ________________</text:span></text:p>
      <text:p text:style-name="P18"><text:span text:style-name="T32">f</text:span><text:span text:style-name="T33">) </text:span><text:span text:style-name="T34">l’i</text:span><text:span text:style-name="T35">mpegno nell’applicazione integrale, nei confronti dei propri addetti e, se cooperative, dei soci, dei contratti collettivi nazionali di lavoro e successive integrazioni nazionali e provinciali vigenti nel settore per il quale si richiede l’accreditamento, con particolare riferimento al rispetto dei salari contrattuali minimi e al rispetto degli accordi territoriali. Tali condizioni contrattuali minime </text:span><text:span text:style-name="T34">sono</text:span><text:span text:style-name="T35"> applicate anche ad eventuali collaboratori a qualsiasi titolo; </text:span></text:p>
      <text:p text:style-name="P19"><text:span text:style-name="T32">g</text:span><text:span text:style-name="T33">) </text:span><text:span text:style-name="T34">di ri</text:span><text:span text:style-name="T35">spett</text:span><text:span text:style-name="T34">are</text:span><text:span text:style-name="T35"> le norme che disciplinano il diritto al lavoro dei disabili, ai sensi dell’art. 17 della Legge n. 68/99; </text:span></text:p>
      <text:p text:style-name="P20">h) <text:span text:style-name="T21">di </text:span>garantire le pari opportunità generazionali, di genere e di inclusione lavorativa per le persone con disabilità o svantaggiate; </text:p>
      <text:list text:style-name="WW8Num1">
        <text:list-header>
          <text:p text:style-name="P21"><text:span text:style-name="T36">i</text:span><text:span text:style-name="T37">) </text:span><text:span text:style-name="T38">di r</text:span><text:span text:style-name="T39">ispett</text:span><text:span text:style-name="T38">are</text:span><text:span text:style-name="T39"> tutte le disposizioni attinenti la prevenzione degli infortuni; </text:span></text:p>
        </text:list-header>
      </text:list>
      <text:p text:style-name="P22"><text:span text:style-name="T40">l</text:span><text:span text:style-name="T41">) </text:span><text:span text:style-name="T21">di r</text:span>ispett<text:span text:style-name="T21">are</text:span> gli adempi<text:span text:style-name="T42">m</text:span>enti e le norme previste dal D.Lgs. 81/08 “Attuazione dell’art. 1 della legge 3 agosto 2007, n. 123, in materia di tutela della salute e della sicurezza nei luoghi di lavoro e comunicazione del nominativo del responsabile della sicurezza;</text:p>
      <text:p text:style-name="P19"><text:span text:style-name="T40">m</text:span><text:span text:style-name="T41">) </text:span><text:span text:style-name="T21">di r</text:span>ispett<text:span text:style-name="T21">are</text:span> <text:span text:style-name="T21">i</text:span>l Regolamento UE 679/2016 in materia di trattamento dei dati personali;</text:p>
      <text:p text:style-name="P19"><text:span text:style-name="T40">n</text:span><text:span text:style-name="T23">)</text:span><text:span text:style-name="T43"> </text:span><text:span text:style-name="T21">di </text:span>osserva<text:span text:style-name="T44">re le</text:span> disposizioni di legge in materia di assicurazioni relativamente all’utilizzo di volontari;</text:p>
      <text:p text:style-name="P23"><text:span text:style-name="T40">o</text:span>) <text:span text:style-name="T21">che nello Statuto dell’ETS è </text:span>previs<text:span text:style-name="T21">ta</text:span> almeno una delle seguenti finalità di interesse generale:</text:p>
      <text:p text:style-name="P24">- interventi e servizi sociali ai sensi dell’articolo 1, commi 1 e 2, della Legge 8 novembre 2000, n. 328, e successive modificazioni, e interventi, servizi e prestazioni di cui alla legge 5 febbraio 1992, n. 104, e alla legge 22 giugno 2016, n. 112, e successive modificazioni;</text:p>
      <text:p text:style-name="P24">- educazione, istruzione e formazione professionale, ai sensi della legge 28 marzo 2003, n. 53, e successive modificazioni, nonché le attività culturali di interesse sociale con finalità educativa;</text:p>
      <text:p text:style-name="P24">- formazione extra-scolastica, finalizzata alla prevenzione della dispersione scolastica e al successo scolastico e formativo, alla prevenzione del bullismo e al contrasto della povertà educativa;</text:p>
      <text:p text:style-name="P23"><text:span text:style-name="T45">p</text:span><text:span text:style-name="T46">) </text:span><text:span text:style-name="T47">il possesso di </text:span><text:span text:style-name="T48">documentata </text:span><text:span text:style-name="T49">competenza ed esperienza nell’organizzazione e gestione di attività extrascolastiche e di progetti riconducibili alle attività oggetto della procedura</text:span><text:span text:style-name="T50"> </text:span><text:span text:style-name="T48">attraverso certificazioni degli enti organizzatori (scuole, comuni, etc);</text:span></text:p>
      <text:p text:style-name="P23"><text:span text:style-name="T40">q</text:span>) <text:span text:style-name="T21">la </text:span>comprovata solidità economico-finanziaria, attraverso idonee dichiarazioni di almeno un Istituto Bancario o di un Intermediario autorizzato ai sensi del D.Lgs. n. 385/1993. Tale dichiarazione deve essere prodotta unitamente alla documentazione amministrativa e non può essere oggetto di autocertificazione;</text:p>
      <text:p text:style-name="P23"><text:span text:style-name="T51">r</text:span><text:span text:style-name="T52">)</text:span><text:span text:style-name="T53"> <text:s/>- per i soggetti che non possono assolvere al requisito di cui alla precedente lett. </text:span><text:span text:style-name="T52">p</text:span><text:span text:style-name="T53">) – </text:span><text:span text:style-name="T54">di allegare </text:span><text:span text:style-name="T53">copia dell’ultimo bilancio comprovante la solidità dell’ETS e, comunque, ogni ulteriore atto e/o documento ritenuto utile per comprovare il possesso del requisito più </text:span><text:span text:style-name="T55">sopra</text:span><text:span text:style-name="T53"> indicato;</text:span></text:p>
      <text:p text:style-name="P25"><text:span text:style-name="T40">s</text:span><text:span text:style-name="T56">) </text:span><text:span text:style-name="T21">la </text:span>disponibilità di personale/<text:span text:style-name="T56">volontari </text:span><text:s/>con <text:s/>titoli idonei <text:span text:style-name="T56">e</text:span> in numero sufficiente a coprire tutte le attività proposte nei plessi in cui sarà richiesto di avviare le attività in caso di numero minimo di utenti iscritti.</text:p>
      <text:p text:style-name="P26"/>
      <text:p text:style-name="P27">Partecipazione alla procedura di ETS in composizione plurisoggettiva:</text:p>
      <text:p text:style-name="P28">Gli ETS interessati a partecipare alla presente procedura in composizione plurisoggettiva dovranno rispettare, oltre a quanto stabilito dalle altre disposizioni dell’Avviso, le seguenti prescrizioni:</text:p>
      <text:p text:style-name="P29"><text:span text:style-name="T53">a</text:span><text:span text:style-name="T57">a</text:span><text:span text:style-name="T53">) <text:s/>la domanda di partecipazione deve essere sottoscritta da tutti i legali rappresentanti dei membri dell’aggregazione costituenda, fatta salva l’ipotesi di delegare espressamente tale incombenza al legale rappresentante dell’ETS designato come Capogruppo/Mandatario dell’aggregazione, come risultante dal mandato irrevocabile conferito dagli ETS mandanti;</text:span></text:p>
      <text:p text:style-name="P29"><text:span text:style-name="T53">b</text:span><text:span text:style-name="T57">b</text:span><text:span text:style-name="T53">) <text:s/>la proposta progettuale dovrà essere sottoscritta da tutti i legali rappresentanti degli ETS componenti l’aggregazione, a comprova della serietà e della consapevolezza degli impegni assunti;</text:span></text:p>
      <text:p text:style-name="P29"><text:soft-page-break/><text:span text:style-name="T53">c</text:span><text:span text:style-name="T57">c</text:span><text:span text:style-name="T53">) <text:s/>le auto</text:span><text:span text:style-name="T58">certificazioni</text:span><text:span text:style-name="T53"> da allegare alla domanda di partecipazione dovranno essere sottoscritte da tutti i legali rappresentanti degli ETS componenti l’aggregazione;</text:span></text:p>
      <text:p text:style-name="P23"><text:span text:style-name="T53">d</text:span><text:span text:style-name="T57">d</text:span><text:span text:style-name="T53">) <text:s/>infine, fermo restando il possesso da parte di tutti i componenti dell’aggregazione dei requisiti di ordine generale, previsti dal presente Avviso, i requisiti di idoneità tecnicoprofessionale</text:span><text:span text:style-name="T59"> (</text:span><text:span text:style-name="T60">letter</text:span><text:span text:style-name="T61">a </text:span><text:span text:style-name="T62">p</text:span><text:span text:style-name="T59">) e quelli di idoneità economico-finanziaria (</text:span><text:span text:style-name="T61">lettere </text:span><text:span text:style-name="T62">q</text:span><text:span text:style-name="T63"> - </text:span><text:span text:style-name="T62">r</text:span><text:span text:style-name="T59">) dovranno essere posseduti in misura</text:span><text:span text:style-name="T53"> maggioritaria dall’ETS designato come Capogruppo/Mandatario.</text:span></text:p>
      <text:p text:style-name="P30"/>
      <text:p text:style-name="P31">Allega: </text:p>
      <text:p text:style-name="P32"><text:span text:style-name="T64">- l</text:span><text:span text:style-name="T53">a <text:s/>proposta progettuale <text:s/>[Allegato n. </text:span><text:span text:style-name="T65">2</text:span><text:span text:style-name="T53">]</text:span></text:p>
      <text:p text:style-name="P32"><text:span text:style-name="T66">- l’e</text:span><text:span text:style-name="T67">lenco del personale/</text:span><text:span text:style-name="T66">volontari</text:span><text:span text:style-name="T67"> operante presso il servizio, con indicazione per ciascuno del ruolo svolto (coordinatore o operatore) </text:span><text:span text:style-name="T68">con i relativi curric</text:span><text:span text:style-name="T69">u</text:span><text:span text:style-name="T68">la </text:span><text:span text:style-name="T70">[allegato 3]</text:span></text:p>
      <text:p text:style-name="P32"><text:span text:style-name="T71">- l’</text:span><text:span text:style-name="T72">autocer</text:span><text:span text:style-name="T73">t</text:span><text:span text:style-name="T72">ificazione</text:span><text:span text:style-name="T74"> </text:span><text:span text:style-name="T75">dell’</text:span><text:span text:style-name="T76">a</text:span><text:span text:style-name="T77">ssenza di condanne per i reati contemplati dagli articoli 600-bis, 600-ter, 600-quater, 600-quinquies del Codice penale </text:span><text:span text:style-name="T76">da parte</text:span><text:span text:style-name="T77"> </text:span><text:span text:style-name="T78">di </text:span><text:span text:style-name="T76">ciascun </text:span><text:span text:style-name="T78">operatore impi</text:span><text:span text:style-name="T76">e</text:span><text:span text:style-name="T78">gato nei servizi, </text:span><text:span text:style-name="T79">firmata digitalmente oppure accompagnata da fotocopia documento di identità valido</text:span><text:span text:style-name="T78"> </text:span></text:p>
      <text:p text:style-name="P32"><text:span text:style-name="T68">- c</text:span><text:span text:style-name="T67">opia dello Statuto e/o atto costitutivo, con evidenziato lo scopo sociale</text:span></text:p>
      <text:p text:style-name="P33"><text:span text:style-name="T67">- </text:span><text:span text:style-name="T80">altro eventuale documento ritenuto utile per comprovare il possesso dei requisiti richiesti.</text:span></text:p>
      <text:list text:style-name="L1">
        <text:list-header>
          <text:p text:style-name="P34"/>
        </text:list-header>
      </text:list>
      <text:p text:style-name="P35"/>
      <text:p text:style-name="P31"/>
      <text:p text:style-name="P36"/>
      <text:p text:style-name="P37">DATA ____________</text:p>
      <text:p text:style-name="P37"/>
      <text:p text:style-name="P37"/>
      <text:p text:style-name="P38">FIRMA LEGALE RAPPRESENTANTE</text:p>
      <text:p text:style-name="P38"/>
      <text:p text:style-name="P38"/>
      <text:p text:style-name="P39"><text:span text:style-name="T81">La presente istanza </text:span><text:span text:style-name="T82">dev</text:span><text:span text:style-name="T83">e</text:span><text:span text:style-name="T82"> essere firmat</text:span><text:span text:style-name="T83">a digitalmente</text:span><text:span text:style-name="T82"> </text:span><text:span text:style-name="T84">d</text:span><text:span text:style-name="T82">a</text:span><text:span text:style-name="T84">l legale rappresentante </text:span><text:span text:style-name="T83">o </text:span><text:span text:style-name="T85">sottoscritta</text:span><text:span text:style-name="T82"> con firma autografa accompagnata da</text:span><text:span text:style-name="T84"> copia foto</text:span>statica di un documento di identità in corso di validità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rlow" svg:font-family="Barlow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1" svg:font-family="Garamond" style:font-family-generic="roman" style:font-pitch="variable"/>
    <style:font-face style:name="Garamond2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left" style:justify-single-word="false"/>
      <style:text-properties fo:color="#000000" loext:opacity="100%" style:font-name="Barlow" fo:font-family="Barlow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Label_20_13" style:display-name="ListLabel 13" style:family="text"/>
    <style:style style:name="ListLabel_20_14" style:display-name="ListLabel 14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r._20_predefinito_20_paragrafo5" style:display-name="Car. predefinito paragrafo5" style:family="text"/>
    <style:style style:name="s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r._20_predefinito_20_paragrafo1" style:display-name="Car. predefinito paragrafo1" style:family="text"/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Garamond1" fo:font-family="Garamond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Car._20_predefinito_20_paragrafo2" style:display-name="Car. predefinito paragrafo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Car._20_predefinito_20_paragrafo" style:display-name="Car. predefinito paragrafo" style:family="text"/>
    <style:style style:name="WW8Num9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use-window-font-color="true" loext:opacity="0%" style:font-name="Garamond1" fo:font-family="Garamond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Garamond2" style:font-family-complex="Garamond" style:font-family-generic-complex="system" style:font-pitch-complex="variable" style:font-size-complex="12pt" style:language-complex="ar" style:country-complex="SA"/>
    </style:style>
    <style:style style:name="WW8Num3z0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aaaa">
      <text:list-level-style-number text:level="1" text:style-name="ListLabel_20_13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1H39M15S</meta:editing-duration>
    <meta:editing-cycles>20</meta:editing-cycles>
    <meta:generator>LibreOffice/26.2.4.2$Windows_x86 LibreOffice_project/0229ac93fcf0d7cbc6376066c6f35021cef002dc</meta:generator>
    <dc:date>2026-07-27T16:09:35.750979300</dc:date>
    <meta:print-date>2026-07-27T16:07:11.515300200</meta:print-date>
    <meta:document-statistic meta:table-count="0" meta:image-count="0" meta:object-count="0" meta:page-count="3" meta:paragraph-count="57" meta:word-count="1070" meta:character-count="8324" meta:non-whitespace-character-count="7262"/>
  </office:meta>
</office:document-meta>
</file>