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rlow" svg:font-family="Barlow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6.967cm" style:rel-column-width="26858*"/>
    </style:style>
    <style:style style:name="Tabella1.B" style:family="table-column">
      <style:table-column-properties style:column-width="10.033cm" style:rel-column-width="38677*"/>
    </style:style>
    <style:style style:name="Tabella1.A1" style:family="table-cell">
      <style:table-cell-properties fo:padding="0.049cm" fo:border="0.5pt solid #000000" style:writing-mode="page"/>
    </style:style>
    <style:style style:name="Tabella1.A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left" style:justify-single-word="false" style:text-autospace="none"/>
      <style:text-properties style:font-name="Times New Roman" fo:font-size="12pt" officeooo:paragraph-rsid="00068ae0" style:font-size-asian="12pt" style:language-asian="it" style:country-asian="IT" style:font-name-complex="Liberation Serif1" style:font-size-complex="12pt" style:font-weight-complex="bold"/>
    </style:style>
    <style:style style:name="P2" style:family="paragraph" style:parent-style-name="Standard">
      <style:paragraph-properties fo:margin-left="9.991cm" fo:margin-right="0cm" fo:text-align="left" style:justify-single-word="false" fo:text-indent="1.249cm" style:auto-text-indent="false" style:text-autospace="none"/>
      <style:text-properties style:font-name="Times New Roman" fo:font-size="12pt" officeooo:paragraph-rsid="00068ae0" style:font-size-asian="12pt" style:language-asian="it" style:country-asian="IT" style:font-name-complex="Liberation Serif1" style:font-size-complex="12pt"/>
    </style:style>
    <style:style style:name="P3" style:family="paragraph" style:parent-style-name="Standard">
      <style:paragraph-properties fo:margin-left="11.24cm" fo:margin-right="0cm" fo:text-align="left" style:justify-single-word="false" fo:text-indent="0cm" style:auto-text-indent="false" style:text-autospace="none"/>
      <style:text-properties style:font-name="Times New Roman" fo:font-size="12pt" officeooo:paragraph-rsid="00068ae0" style:font-size-asian="12pt" style:language-asian="it" style:country-asian="IT" style:font-name-complex="Liberation Serif1" style:font-size-complex="12pt"/>
    </style:style>
    <style:style style:name="P4" style:family="paragraph" style:parent-style-name="Standard">
      <style:paragraph-properties fo:margin-left="9.991cm" fo:margin-right="0cm" fo:text-align="left" style:justify-single-word="false" fo:text-indent="1.249cm" style:auto-text-indent="false" style:text-autospace="none"/>
      <style:text-properties style:font-name="Times New Roman" fo:font-size="12pt" fo:font-style="italic" officeooo:rsid="001b7abe" officeooo:paragraph-rsid="00068ae0" style:font-size-asian="12pt" style:language-asian="it" style:country-asian="IT" style:font-style-asian="italic" style:font-name-complex="Arial1" style:font-size-complex="12pt"/>
    </style:style>
    <style:style style:name="P5" style:family="paragraph" style:parent-style-name="Standard">
      <style:text-properties style:font-name="Times New Roman" fo:font-size="12pt" officeooo:paragraph-rsid="00068ae0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28e81a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8ae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b6bf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6bf2" officeooo:paragraph-rsid="000b6bf2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b6bf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b6bf2" officeooo:paragraph-rsid="000b6bf2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b6bf2" officeooo:paragraph-rsid="000f5616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6fd18" style:font-size-asian="12pt" style:font-size-complex="12pt"/>
    </style:style>
    <style:style style:name="P14" style:family="paragraph" style:parent-style-name="Standard">
      <style:paragraph-properties fo:text-align="left" style:justify-single-word="false"/>
      <style:text-properties style:font-name="Times New Roman" fo:font-size="12pt" officeooo:paragraph-rsid="0015ffe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15ffe6" officeooo:paragraph-rsid="0015ffe6" style:font-size-asian="12pt" style:font-size-complex="12pt"/>
    </style:style>
    <style:style style:name="P16" style:family="paragraph" style:parent-style-name="Table_20_Contents">
      <style:paragraph-properties fo:text-align="left" style:justify-single-word="false"/>
      <style:text-properties style:font-name="Times New Roman" fo:font-size="12pt" officeooo:rsid="0015ffe6" officeooo:paragraph-rsid="0015ffe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158aed" officeooo:paragraph-rsid="0015ffe6" style:font-size-asian="12pt" style:font-size-complex="12pt"/>
    </style:style>
    <style:style style:name="P18" style:family="paragraph" style:parent-style-name="Table_20_Contents">
      <style:paragraph-properties fo:text-align="left" style:justify-single-word="false"/>
      <style:text-properties style:font-name="Times New Roman" fo:font-size="12pt" officeooo:paragraph-rsid="0015ffe6" style:font-size-asian="12pt" style:font-size-complex="12pt"/>
    </style:style>
    <style:style style:name="P19" style:family="paragraph" style:parent-style-name="Standard">
      <style:paragraph-properties fo:text-align="left" style:justify-single-word="false"/>
      <style:text-properties style:font-name="Times New Roman" fo:font-size="12pt" fo:font-style="italic" officeooo:rsid="00158aed" officeooo:paragraph-rsid="0015ffe6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left" style:justify-single-word="false"/>
      <style:text-properties style:font-name="Times New Roman" fo:font-size="12pt" officeooo:paragraph-rsid="002b26d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rsid="00068ae0" officeooo:paragraph-rsid="0015ffe6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068ae0" officeooo:paragraph-rsid="00068ae0" style:font-size-asian="12pt" style:font-size-complex="12pt"/>
    </style:style>
    <style:style style:name="P23" style:family="paragraph" style:parent-style-name="Text_20_body">
      <style:paragraph-properties fo:margin-left="0cm" fo:margin-right="0.284cm" fo:margin-top="0.06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68ae0" style:font-size-asian="12pt" style:font-size-complex="12pt"/>
    </style:style>
    <style:style style:name="P24" style:family="paragraph" style:parent-style-name="Text_20_body">
      <style:paragraph-properties fo:margin-left="0cm" fo:margin-right="0.284cm" fo:margin-top="0.06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68ae0" style:font-size-asian="12pt" style:font-name-complex="Arial1" style:font-size-complex="12pt"/>
    </style:style>
    <style:style style:name="P25" style:family="paragraph" style:parent-style-name="Text_20_body">
      <style:paragraph-properties fo:margin-left="0cm" fo:margin-right="0.284cm" fo:margin-top="0.062cm" fo:margin-bottom="0cm" style:contextual-spacing="false" fo:text-align="right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officeooo:paragraph-rsid="00068ae0" style:font-size-asian="12pt" style:font-name-complex="Arial1" style:font-size-complex="12pt"/>
    </style:style>
    <style:style style:name="P26" style:family="paragraph" style:parent-style-name="Text_20_body">
      <style:paragraph-properties fo:margin-left="0cm" fo:margin-right="0.284cm" fo:margin-top="0.062cm" fo:margin-bottom="0cm" style:contextual-spacing="false" fo:text-align="right" style:justify-single-word="false" fo:text-indent="0cm" style:auto-text-indent="false"/>
      <style:text-properties style:font-name="Times New Roman" fo:font-size="12pt" officeooo:paragraph-rsid="00068ae0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130b3" officeooo:paragraph-rsid="00396d8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a93b8" officeooo:paragraph-rsid="0035bc6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130b3" officeooo:paragraph-rsid="0035bc60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.284cm" fo:margin-top="0.06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300696" style:font-size-asian="12pt" style:font-size-complex="12pt"/>
    </style:style>
    <style:style style:name="T1" style:family="text">
      <style:text-properties officeooo:rsid="00124c25"/>
    </style:style>
    <style:style style:name="T2" style:family="text">
      <style:text-properties officeooo:rsid="002b26d4"/>
    </style:style>
    <style:style style:name="T3" style:family="text">
      <style:text-properties officeooo:rsid="000b6bf2"/>
    </style:style>
    <style:style style:name="T4" style:family="text">
      <style:text-properties officeooo:rsid="001b7abe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style:font-name-complex="Arial1"/>
    </style:style>
    <style:style style:name="T7" style:family="text">
      <style:text-properties fo:font-weight="normal" officeooo:rsid="0019fb4d" style:font-weight-asian="normal" style:font-name-complex="Arial1" style:font-weight-complex="normal"/>
    </style:style>
    <style:style style:name="T8" style:family="text">
      <style:text-properties fo:font-weight="normal" officeooo:rsid="001aabdc" style:font-weight-asian="normal" style:font-name-complex="Arial1" style:font-weight-complex="normal"/>
    </style:style>
    <style:style style:name="T9" style:family="text">
      <style:text-properties fo:font-weight="normal" officeooo:rsid="001d2b7d" style:font-weight-asian="normal" style:font-name-complex="Arial1" style:font-weight-complex="normal"/>
    </style:style>
    <style:style style:name="T10" style:family="text">
      <style:text-properties fo:font-weight="normal" officeooo:rsid="002a5772" style:font-weight-asian="normal" style:font-name-complex="Arial1" style:font-weight-complex="normal"/>
    </style:style>
    <style:style style:name="T11" style:family="text">
      <style:text-properties fo:font-weight="normal" officeooo:rsid="002418de" style:font-weight-asian="normal" style:font-name-complex="Arial1" style:font-weight-complex="normal"/>
    </style:style>
    <style:style style:name="T12" style:family="text">
      <style:text-properties officeooo:rsid="00124c25" style:font-name-complex="Arial1"/>
    </style:style>
    <style:style style:name="T13" style:family="text">
      <style:text-properties officeooo:rsid="002b26d4" style:font-name-asian="Arial" style:font-name-complex="Arial"/>
    </style:style>
    <style:style style:name="T14" style:family="text">
      <style:text-properties officeooo:rsid="000b6bf2" style:font-name-complex="Arial1"/>
    </style:style>
    <style:style style:name="T15" style:family="text">
      <style:text-properties officeooo:rsid="000f5616"/>
    </style:style>
    <style:style style:name="T16" style:family="text">
      <style:text-properties officeooo:rsid="0015ffe6" style:font-name-complex="Arial1"/>
    </style:style>
    <style:style style:name="T17" style:family="text">
      <style:text-properties officeooo:rsid="000f5616" style:font-name-complex="Arial1"/>
    </style:style>
    <style:style style:name="T18" style:family="text">
      <style:text-properties officeooo:rsid="000f6ec1" style:font-name-complex="Arial1"/>
    </style:style>
    <style:style style:name="T19" style:family="text">
      <style:text-properties officeooo:rsid="00329698" style:font-name-complex="Arial1"/>
    </style:style>
    <style:style style:name="T20" style:family="text">
      <style:text-properties officeooo:rsid="002aa8dc"/>
    </style:style>
    <style:style style:name="T21" style:family="text">
      <style:text-properties officeooo:rsid="0045a4e7"/>
    </style:style>
    <style:style style:name="T22" style:family="text">
      <style:text-properties fo:font-style="italic" officeooo:rsid="00158aed" fo:background-color="transparent" loext:char-shading-value="0" style:font-style-asian="italic" style:font-style-complex="italic"/>
    </style:style>
    <style:style style:name="T23" style:family="text">
      <style:text-properties fo:font-style="italic" officeooo:rsid="002cde19" fo:background-color="transparent" loext:char-shading-value="0" style:font-style-asian="italic" style:font-style-complex="italic"/>
    </style:style>
    <style:style style:name="T24" style:family="text">
      <style:text-properties officeooo:rsid="00158aed"/>
    </style:style>
    <style:style style:name="T25" style:family="text">
      <style:text-properties fo:font-style="italic" officeooo:rsid="00158aed" style:font-style-asian="italic" style:font-style-complex="italic"/>
    </style:style>
    <style:style style:name="T26" style:family="text">
      <style:text-properties fo:font-style="italic" officeooo:rsid="002cde19" style:font-style-asian="italic" style:font-style-complex="italic"/>
    </style:style>
    <style:style style:name="T27" style:family="text">
      <style:text-properties officeooo:rsid="002a5772"/>
    </style:style>
    <style:style style:name="T28" style:family="text">
      <style:text-properties fo:font-style="italic" officeooo:rsid="002b26d4" style:font-style-asian="italic" style:font-style-complex="italic"/>
    </style:style>
    <style:style style:name="T29" style:family="text">
      <style:text-properties officeooo:rsid="0021f204"/>
    </style:style>
    <style:style style:name="T30" style:family="text">
      <style:text-properties officeooo:rsid="001a93b8"/>
    </style:style>
    <style:style style:name="T31" style:family="text">
      <style:text-properties officeooo:rsid="002a4479"/>
    </style:style>
    <style:style style:name="T32" style:family="text">
      <style:text-properties officeooo:rsid="0020dc1c"/>
    </style:style>
    <style:style style:name="T33" style:family="text">
      <style:text-properties officeooo:rsid="001f728a"/>
    </style:style>
    <style:style style:name="T34" style:family="text">
      <style:text-properties officeooo:rsid="0021cb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</text:span><text:span text:style-name="T2">2</text:span><text:span text:style-name="T1"> <text:s/></text:span><text:span text:style-name="T3">SCHEDA DI PRESENTAZIONE DEL PROGETTO </text:span></text:p>
      <text:p text:style-name="P2"/>
      <text:p text:style-name="P2"><text:s text:c="5"/>Al Comune di Venaria Reale</text:p>
      <text:p text:style-name="P3"><text:s text:c="5"/><text:span text:style-name="T4">p</text:span>.z<text:span text:style-name="T4">z</text:span>a Martiri della Libertà, 1</text:p>
      <text:p text:style-name="P2"><text:s text:c="5"/>10078 Venaria Reale (TO)</text:p>
      <text:p text:style-name="P2"><text:s text:c="5"/>Settore Welfare</text:p>
      <text:p text:style-name="P4"><text:s text:c="5"/>protocollovenariareale@pec.it</text:p>
      <text:p text:style-name="P5"/>
      <text:p text:style-name="P6"><text:span text:style-name="T5">OGGETTO</text:span><text:span text:style-name="T6">: </text:span><text:span text:style-name="T7">ACCREDITAMENTO IN MATERIA DI “SERVIZI EXTRASCOLASTICI: PRE-SCUOLA, POST-SCUOLA, </text:span><text:span text:style-name="T8">SORVEGLIANZA DURANTE IL TEMPO MENSA</text:span><text:span text:style-name="T7">” </text:span><text:span text:style-name="T9">NELLE SCUOLE AFFERENTI AGLI ISTITUTI COMPRENSIVI </text:span><text:span text:style-name="T10">VENARIESI, </text:span><text:span text:style-name="T7">AI SENSI DELL’ART. 55 </text:span><text:span text:style-name="T11">COMMA 4 </text:span><text:span text:style-name="T7">DEL D.LGS. N. 117/2017 E SS.MM.</text:span></text:p>
      <text:p text:style-name="P5"/>
      <text:p text:style-name="P7"><text:span text:style-name="T6">Il/la sottoscritto/a _________</text:span><text:span text:style-name="T12">_________</text:span><text:span text:style-name="T6">______________________________________________</text:span></text:p>
      <text:p text:style-name="P7"><text:span text:style-name="T6">Nato/a a __________________________</text:span><text:span text:style-name="T12">_______</text:span><text:span text:style-name="T6">_______</text:span><text:span text:style-name="T12">_______</text:span><text:span text:style-name="T6">_____ <text:s/>il _____________</text:span><text:span text:style-name="T12">_</text:span><text:span text:style-name="T6">___</text:span></text:p>
      <text:p text:style-name="P7"><text:span text:style-name="T6">Residente a ___________________</text:span><text:span text:style-name="T12">_______</text:span><text:span text:style-name="T6">_________</text:span><text:span text:style-name="T12">___</text:span><text:span text:style-name="T6"> prov. __________ <text:s/>CAP __________</text:span></text:p>
      <text:p text:style-name="P7"><text:span text:style-name="T6">Via _____________________________________________</text:span><text:span text:style-name="T12">________</text:span><text:span text:style-name="T6">__________ n. __________</text:span></text:p>
      <text:p text:style-name="P7"><text:span text:style-name="T6">Codice fiscale _____________________________________________</text:span><text:span text:style-name="T12">________</text:span><text:span text:style-name="T6">______________</text:span></text:p>
      <text:p text:style-name="P7"><text:span text:style-name="T6">In qualità di Legale Rappresentante della Cooperativa/Ente/Azienda/Associazione </text:span><text:span text:style-name="T6"/></text:p>
      <text:p text:style-name="P7"><text:span text:style-name="T6">_______________________</text:span><text:span text:style-name="T12">__________</text:span><text:span text:style-name="T6">_____________________________________________</text:span></text:p>
      <text:p text:style-name="P7"><text:span text:style-name="T6">Con sede legale a _______________</text:span><text:span text:style-name="T12">_____</text:span><text:span text:style-name="T6">_________</text:span><text:span text:style-name="T12">_____</text:span><text:span text:style-name="T6"> </text:span><text:span text:style-name="T12">p</text:span><text:span text:style-name="T6">rov. _________ CAP ___________</text:span></text:p>
      <text:p text:style-name="P7"><text:span text:style-name="T6">Via __________________________________________________</text:span><text:span text:style-name="T12">________</text:span><text:span text:style-name="T6">____ n. ___________</text:span></text:p>
      <text:p text:style-name="P7"><text:span text:style-name="T6">Codice fiscale/partita I.V.A. __________________________________________</text:span><text:span text:style-name="T12">_______</text:span><text:span text:style-name="T6">_______</text:span></text:p>
      <text:p text:style-name="P7"><text:span text:style-name="T6">Telefono ____________________ <text:s/>E-mail ______</text:span><text:span text:style-name="T12">__________________________</text:span><text:span text:style-name="T6">____________</text:span></text:p>
      <text:p text:style-name="P8"/>
      <text:p text:style-name="P9">PRESENTA IL PROGETTO PER I SEGUENTI SERVIZI:</text:p>
      <text:p text:style-name="P9"/>
      <text:p text:style-name="P10"><text:span text:style-name="T13">□</text:span><text:span text:style-name="T6"> </text:span><text:span text:style-name="T14">PRE SCUOLA</text:span></text:p>
      <text:p text:style-name="P11"><text:span text:style-name="T13">□ </text:span>POST SCUOLA</text:p>
      <text:p text:style-name="P11"><text:span text:style-name="T13">□</text:span> <text:span text:style-name="T15">VIGILANZA TEMPO MENSA</text:span></text:p>
      <text:p text:style-name="P12"/>
      <text:p text:style-name="P13"><text:span text:style-name="T16">(</text:span><text:span text:style-name="T17">Il progetto dovrà sviluppare i punti</text:span><text:span text:style-name="T16"> elencati nell’art. 15 dell’Avviso,</text:span><text:span text:style-name="T17"> </text:span><text:span text:style-name="T18">per ciascuno dei </text:span><text:span text:style-name="T19">suddetti </text:span><text:span text:style-name="T18">servizi</text:span><text:span text:style-name="T16">).</text:span></text:p>
      <text:p text:style-name="P1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5"/>
            <text:p text:style-name="P16">Proposta progettuale per il/i servizio/i di ………………………………………………………..</text:p>
          </table:table-cell>
          <table:covered-table-cell/>
        </table:table-row>
        <table:table-row>
          <table:table-cell table:style-name="Tabella1.A2" office:value-type="string">
            <text:p text:style-name="P17">Elementi di valutazione e punteggio massimo attribuibile</text:p>
            <text:p text:style-name="P17"/>
          </table:table-cell>
          <table:table-cell table:style-name="Tabella1.B2" office:value-type="string">
            <text:p text:style-name="P17">Descrizione </text:p>
          </table:table-cell>
        </table:table-row>
        <table:table-row>
          <table:table-cell table:style-name="Tabella1.A2" office:value-type="string">
            <text:p text:style-name="P14">Modalità di gestione del servizio <text:span text:style-name="T20">e</text:span> <text:span text:style-name="T21">p</text:span>iano di attività<text:span text:style-name="T21">; </text:span><text:span text:style-name="T22">(Max punti </text:span><text:span text:style-name="T23">20</text:span><text:span text:style-name="T22">)</text:span></text:p>
            <text:p text:style-name="P14"/>
          </table:table-cell>
          <table:table-cell table:style-name="Tabella1.B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4"><text:span text:style-name="T24">A</text:span>ttività volte ad implementare l’offerta formativa; <text:span text:style-name="T25">(Max punti 1</text:span><text:span text:style-name="T26">0</text:span><text:span text:style-name="T25">)</text:span></text:p>
            <text:p text:style-name="P14"/>
          </table:table-cell>
          <table:table-cell table:style-name="Tabella1.B2" office:value-type="string">
            <text:p text:style-name="P18"/>
          </table:table-cell>
        </table:table-row>
        <text:soft-page-break/>
        <table:table-row>
          <table:table-cell table:style-name="Tabella1.A2" office:value-type="string">
            <text:p text:style-name="P14">Progetti di accompagnamento scolastico per alunni/e <text:span text:style-name="T27">con </text:span>disabili<text:span text:style-name="T27">tà</text:span>, sostegno nella socializzazione;</text:p>
            <text:p text:style-name="P19">(Max punti 15)</text:p>
            <text:p text:style-name="P14"/>
          </table:table-cell>
          <table:table-cell table:style-name="Tabella1.B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4">Diversificazione de<text:span text:style-name="T21">lle attività proposte </text:span>(<text:span text:style-name="T21">esempio: </text:span>aiuto compiti, attività di teatro, musica, laboratori linguistici/di arte, attività motoria, gruppi di lavoro prevenzione bullismo, <text:span text:style-name="T21">etc.</text:span>); <text:span text:style-name="T25">(Max punti 10)</text:span></text:p>
            <text:p text:style-name="P14"/>
          </table:table-cell>
          <table:table-cell table:style-name="Tabella1.B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4"><text:span text:style-name="T21">Prezzi e sconti </text:span><text:span text:style-name="T24">e modalità di pagamento</text:span><text:span text:style-name="T21"> per le famiglie. Verranno valorizzate le offerte più economiche per le famiglie; </text:span><text:span text:style-name="T25">(Max punti 20)</text:span></text:p>
            <text:p text:style-name="P14"/>
          </table:table-cell>
          <table:table-cell table:style-name="Tabella1.B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20"><text:span text:style-name="T2">D</text:span><text:span text:style-name="T21">isponibilità ad attivare il servizio in presenza di un numero minimo di utenti inferiore a quello specificato nel bando (indicare il numero minimo); </text:span><text:span text:style-name="T25">(Max punti </text:span><text:span text:style-name="T28">5</text:span><text:span text:style-name="T25">)</text:span></text:p>
            <text:p text:style-name="P20"/>
          </table:table-cell>
          <table:table-cell table:style-name="Tabella1.B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4">Curriculum aziendale con indicazione delle esperienze di gestione di attività simili negli ultimi <text:span text:style-name="T29">3</text:span> anni; <text:span text:style-name="T25">(Max punti 10)</text:span></text:p>
            <text:p text:style-name="P14"/>
          </table:table-cell>
          <table:table-cell table:style-name="Tabella1.B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4">Eventuali migliorie liberamente proposte; <text:span text:style-name="T25">(Max punti 10)</text:span></text:p>
            <text:p text:style-name="P14"/>
          </table:table-cell>
          <table:table-cell table:style-name="Tabella1.B2" office:value-type="string">
            <text:p text:style-name="P18"/>
          </table:table-cell>
        </table:table-row>
      </table:table>
      <text:p text:style-name="P21"/>
      <text:p text:style-name="P22"/>
      <text:p text:style-name="P23"><text:span text:style-name="T16">Luogo, data</text:span><text:span text:style-name="T6"> ___</text:span><text:span text:style-name="T16">_______</text:span><text:span text:style-name="T6">_________</text:span></text:p>
      <text:p text:style-name="P24"/>
      <text:p text:style-name="P25">FIRMA <text:s/>LEGALE RAPPRESENTANTE</text:p>
      <text:p text:style-name="P26"/>
      <text:p text:style-name="P26"/>
      <text:p text:style-name="P27"/>
      <text:p text:style-name="P27"><text:span text:style-name="T30">La presente istanza </text:span><text:span text:style-name="T31">dev</text:span><text:span text:style-name="T32">e</text:span><text:span text:style-name="T31"> essere firmat</text:span><text:span text:style-name="T32">a digitalmente</text:span><text:span text:style-name="T31"> </text:span><text:span text:style-name="T33">d</text:span><text:span text:style-name="T31">a</text:span><text:span text:style-name="T33">l legale rappresentante </text:span><text:span text:style-name="T32">o </text:span><text:span text:style-name="T34">sottoscritta</text:span><text:span text:style-name="T31"> con firma autografa accompagnata da</text:span><text:span text:style-name="T33"> copia foto</text:span>statica di un documento di identità in corso di validità.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rlow" svg:font-family="Barlow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left" style:justify-single-word="false"/>
      <style:text-properties fo:color="#000000" loext:opacity="100%" style:font-name="Barlow" fo:font-family="Barlow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3" style:display-name="ListLabel 13" style:family="text"/>
    <style:style style:name="ListLabel_20_14" style:display-name="ListLabel 14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5" style:display-name="Car. predefinito paragrafo5" style:family="text"/>
    <style:style style:name="s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._20_predefinito_20_paragrafo1" style:display-name="Car. predefinito paragrafo1" style:family="text"/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Garamond" fo:font-family="Garamond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Car._20_predefinito_20_paragrafo2" style:display-name="Car. predefinito paragrafo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ar._20_predefinito_20_paragrafo" style:display-name="Car. predefinito paragrafo" style:family="text"/>
    <style:style style:name="WW8Num9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use-window-font-color="true" loext:opacity="0%" style:font-name="Garamond" fo:font-family="Garamond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Garamond1" style:font-family-complex="Garamond" style:font-family-generic-complex="system" style:font-pitch-complex="variable" style:font-size-complex="12pt" style:language-complex="ar" style:country-complex="SA"/>
    </style:style>
    <style:style style:name="WW8Num3z0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a">
      <text:list-level-style-number text:level="1" text:style-name="ListLabel_20_1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0H26M9S</meta:editing-duration>
    <meta:editing-cycles>30</meta:editing-cycles>
    <meta:generator>LibreOffice/26.2.4.2$Windows_x86 LibreOffice_project/0229ac93fcf0d7cbc6376066c6f35021cef002dc</meta:generator>
    <dc:date>2026-07-27T16:10:43.056416900</dc:date>
    <meta:print-date>2024-09-02T16:19:37.823000000</meta:print-date>
    <meta:document-statistic meta:table-count="1" meta:image-count="0" meta:object-count="0" meta:page-count="2" meta:paragraph-count="38" meta:word-count="322" meta:character-count="2867" meta:non-whitespace-character-count="2550"/>
  </office:meta>
</office:document-meta>
</file>