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rlow" svg:font-family="Barlow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875cm" fo:margin-top="0cm" fo:margin-bottom="0cm" table:align="left" style:writing-mode="lr-tb"/>
    </style:style>
    <style:style style:name="Tabella1.A" style:family="table-column">
      <style:table-column-properties style:column-width="11.377cm"/>
    </style:style>
    <style:style style:name="Tabella1.B" style:family="table-column">
      <style:table-column-properties style:column-width="5.498cm"/>
    </style:style>
    <style:style style:name="Tabella1.1" style:family="table-row">
      <style:table-row-properties style:min-row-height="0.97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left" style:justify-single-word="false" style:text-autospace="none"/>
      <style:text-properties style:font-name="Times New Roman" fo:font-size="12pt" officeooo:paragraph-rsid="00068ae0" style:font-size-asian="12pt" style:language-asian="it" style:country-asian="IT" style:font-name-complex="Liberation Serif1" style:font-size-complex="12pt" style:font-weight-complex="bold"/>
    </style:style>
    <style:style style:name="P2" style:family="paragraph" style:parent-style-name="Standard">
      <style:paragraph-properties fo:margin-left="9.991cm" fo:margin-right="0cm" fo:text-align="left" style:justify-single-word="false" fo:text-indent="1.249cm" style:auto-text-indent="false" style:text-autospace="none"/>
      <style:text-properties style:font-name="Times New Roman" fo:font-size="12pt" officeooo:paragraph-rsid="00068ae0" style:font-size-asian="12pt" style:language-asian="it" style:country-asian="IT" style:font-name-complex="Liberation Serif1" style:font-size-complex="12pt"/>
    </style:style>
    <style:style style:name="P3" style:family="paragraph" style:parent-style-name="Standard">
      <style:paragraph-properties fo:margin-left="11.24cm" fo:margin-right="0cm" fo:text-align="left" style:justify-single-word="false" fo:text-indent="0cm" style:auto-text-indent="false" style:text-autospace="none"/>
      <style:text-properties style:font-name="Times New Roman" fo:font-size="12pt" officeooo:paragraph-rsid="00068ae0" style:font-size-asian="12pt" style:language-asian="it" style:country-asian="IT" style:font-name-complex="Liberation Serif1" style:font-size-complex="12pt"/>
    </style:style>
    <style:style style:name="P4" style:family="paragraph" style:parent-style-name="Standard">
      <style:paragraph-properties fo:margin-left="9.991cm" fo:margin-right="0cm" fo:text-align="left" style:justify-single-word="false" fo:text-indent="1.249cm" style:auto-text-indent="false" style:text-autospace="none"/>
      <style:text-properties style:font-name="Arial1" fo:font-size="11pt" fo:font-style="italic" officeooo:rsid="001b7abe" officeooo:paragraph-rsid="00068ae0" style:font-size-asian="11pt" style:language-asian="it" style:country-asian="IT" style:font-style-asian="italic" style:font-name-complex="Arial2" style:font-size-complex="11pt"/>
    </style:style>
    <style:style style:name="P5" style:family="paragraph" style:parent-style-name="Standard">
      <style:paragraph-properties fo:margin-left="9.991cm" fo:margin-right="0cm" fo:text-align="left" style:justify-single-word="false" fo:text-indent="1.249cm" style:auto-text-indent="false" style:text-autospace="none"/>
      <style:text-properties style:font-name="Times New Roman" fo:font-size="12pt" fo:font-style="italic" officeooo:rsid="001b7abe" officeooo:paragraph-rsid="00068ae0" style:font-size-asian="12pt" style:language-asian="it" style:country-asian="IT" style:font-style-asian="italic" style:font-name-complex="Arial2" style:font-size-complex="12pt"/>
    </style:style>
    <style:style style:name="P6" style:family="paragraph" style:parent-style-name="Standard">
      <style:text-properties style:font-name="Times New Roman" fo:font-size="12pt" officeooo:paragraph-rsid="00068ae0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115584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68ae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0e775b" officeooo:paragraph-rsid="000e775b" style:font-size-asian="12pt" style:font-name-complex="Arial2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3.053cm"/>
        </style:tab-stops>
      </style:paragraph-properties>
      <style:text-properties style:font-name="Times New Roman" fo:font-size="12pt" officeooo:paragraph-rsid="000e775b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13.053cm"/>
        </style:tab-stops>
      </style:paragraph-properties>
      <style:text-properties style:font-name="Times New Roman" fo:font-size="12pt" fo:language="it" fo:country="IT" officeooo:paragraph-rsid="000e775b" style:letter-kerning="false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13.053cm"/>
        </style:tab-stops>
      </style:paragraph-properties>
      <style:text-properties style:font-name="Times New Roman" fo:font-size="12pt" fo:language="it" fo:country="IT" fo:font-weight="bold" officeooo:paragraph-rsid="000e775b" style:letter-kerning="false" style:font-name-asian="Calibri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13" style:family="paragraph" style:parent-style-name="Standard">
      <loext:graphic-properties draw:fill="none"/>
      <style:paragraph-properties fo:margin-left="0.199cm" fo:margin-right="0.9cm" fo:margin-top="0cm" fo:margin-bottom="0cm" style:contextual-spacing="false" fo:text-align="center" style:justify-single-word="false" fo:orphans="2" fo:widows="2" fo:text-indent="0cm" style:auto-text-indent="false" fo:background-color="transparent">
        <style:tab-stops>
          <style:tab-stop style:position="13.053cm"/>
        </style:tab-stops>
      </style:paragraph-properties>
      <style:text-properties style:font-name="Times New Roman" fo:font-size="12pt" fo:language="it" fo:country="IT" fo:font-weight="bold" officeooo:paragraph-rsid="000e775b" style:letter-kerning="false" style:font-name-asian="Calibri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14" style:family="paragraph" style:parent-style-name="Standard">
      <style:paragraph-properties>
        <style:tab-stops>
          <style:tab-stop style:position="13.053cm"/>
        </style:tab-stops>
      </style:paragraph-properties>
      <style:text-properties style:font-name="Times New Roman" fo:font-size="12pt" officeooo:paragraph-rsid="000e775b" style:font-size-asian="12pt" style:font-name-complex="Arial2" style:font-size-complex="12pt"/>
    </style:style>
    <style:style style:name="P15" style:family="paragraph" style:parent-style-name="Standard">
      <style:paragraph-properties fo:text-align="left" style:justify-single-word="false"/>
      <style:text-properties style:font-name="Times New Roman" fo:font-size="12pt" officeooo:rsid="001b1c83" officeooo:paragraph-rsid="001b1c83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rsid="000d9866" officeooo:paragraph-rsid="0010938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0d9866" officeooo:paragraph-rsid="0010938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officeooo:rsid="001b1c83" officeooo:paragraph-rsid="00109386" style:font-size-asian="12pt" style:font-name-complex="Arial2" style:font-size-complex="12pt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officeooo:rsid="001b1c83" officeooo:paragraph-rsid="001b1c83" style:font-size-asian="12pt" style:font-name-complex="Arial2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officeooo:rsid="00068ae0" officeooo:paragraph-rsid="00109386" style:font-size-asian="12pt" style:font-name-complex="Arial2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officeooo:rsid="00109386" officeooo:paragraph-rsid="00109386" style:font-size-asian="12pt" style:font-name-complex="Arial2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rsid="00068ae0" officeooo:paragraph-rsid="00068ae0" style:font-size-asian="12pt" style:font-size-complex="12pt"/>
    </style:style>
    <style:style style:name="P23" style:family="paragraph" style:parent-style-name="Text_20_body">
      <style:paragraph-properties fo:margin-left="0cm" fo:margin-right="0.284cm" fo:margin-top="0.06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68ae0" style:font-size-asian="12pt" style:font-name-complex="Arial2" style:font-size-complex="12pt"/>
    </style:style>
    <style:style style:name="P24" style:family="paragraph" style:parent-style-name="Text_20_body">
      <style:paragraph-properties fo:margin-left="0cm" fo:margin-right="0.284cm" fo:margin-top="0.062cm" fo:margin-bottom="0cm" style:contextual-spacing="false" fo:text-align="right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officeooo:paragraph-rsid="00109386" style:font-size-asian="12pt" style:font-name-complex="Arial2" style:font-size-complex="12pt"/>
    </style:style>
    <style:style style:name="P25" style:family="paragraph" style:parent-style-name="Text_20_body">
      <style:paragraph-properties fo:margin-left="0cm" fo:margin-right="0.284cm" fo:margin-top="0.062cm" fo:margin-bottom="0cm" style:contextual-spacing="false" fo:text-align="left" style:justify-single-word="false" fo:text-indent="0cm" style:auto-text-indent="false"/>
      <style:text-properties style:font-name="Times New Roman" fo:font-size="12pt" officeooo:paragraph-rsid="00109386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130b3" officeooo:paragraph-rsid="001c8375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.284cm" fo:margin-top="0.06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09386" style:font-size-asian="12pt" style:font-size-complex="12pt"/>
    </style:style>
    <style:style style:name="T1" style:family="text">
      <style:text-properties officeooo:rsid="00124c25"/>
    </style:style>
    <style:style style:name="T2" style:family="text">
      <style:text-properties officeooo:rsid="001904a9"/>
    </style:style>
    <style:style style:name="T3" style:family="text">
      <style:text-properties officeooo:rsid="000e775b"/>
    </style:style>
    <style:style style:name="T4" style:family="text">
      <style:text-properties officeooo:rsid="000b6bf2"/>
    </style:style>
    <style:style style:name="T5" style:family="text">
      <style:text-properties officeooo:rsid="001b7abe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style:font-name-complex="Arial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87513" style:font-weight-asian="normal" style:font-weight-complex="normal"/>
    </style:style>
    <style:style style:name="T11" style:family="text">
      <style:text-properties officeooo:rsid="00124c25" style:font-name-complex="Arial2"/>
    </style:style>
    <style:style style:name="T12" style:family="text">
      <style:text-properties fo:font-weight="bold" style:font-weight-asian="bold" style:font-name-complex="Arial2" style:font-weight-complex="bold"/>
    </style:style>
    <style:style style:name="T13" style:family="text">
      <style:text-properties fo:font-weight="bold" officeooo:rsid="00109386" style:font-weight-asian="bold" style:font-name-complex="Arial2" style:font-weight-complex="bold"/>
    </style:style>
    <style:style style:name="T14" style:family="text">
      <style:text-properties fo:font-weight="bold" officeooo:rsid="0010b9e5" style:font-weight-asian="bold" style:font-name-complex="Arial2" style:font-weight-complex="bold"/>
    </style:style>
    <style:style style:name="T15" style:family="text">
      <style:text-properties officeooo:rsid="00109386"/>
    </style:style>
    <style:style style:name="T16" style:family="text">
      <style:text-properties fo:color="#000000" loext:opacity="100%" officeooo:rsid="002bc20b" style:font-name-complex="Liberation Serif1"/>
    </style:style>
    <style:style style:name="T17" style:family="text">
      <style:text-properties fo:color="#000000" loext:opacity="100%" officeooo:rsid="00326e26" style:font-name-complex="Liberation Serif1"/>
    </style:style>
    <style:style style:name="T18" style:family="text">
      <style:text-properties officeooo:rsid="001a93b8"/>
    </style:style>
    <style:style style:name="T19" style:family="text">
      <style:text-properties officeooo:rsid="00200610"/>
    </style:style>
    <style:style style:name="T20" style:family="text">
      <style:text-properties officeooo:rsid="002a4479"/>
    </style:style>
    <style:style style:name="T21" style:family="text">
      <style:text-properties officeooo:rsid="0020dc1c"/>
    </style:style>
    <style:style style:name="T22" style:family="text">
      <style:text-properties officeooo:rsid="001f728a"/>
    </style:style>
    <style:style style:name="T23" style:family="text">
      <style:text-properties officeooo:rsid="0021cbfd"/>
    </style:style>
    <style:style style:name="T24" style:family="text">
      <style:text-properties style:text-line-through-style="none" style:text-line-through-type="none" style:text-underline-style="none" officeooo:rsid="00068ae0" style:font-name-complex="Arial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</text:span><text:span text:style-name="T2">3</text:span><text:span text:style-name="T1"> </text:span><text:span text:style-name="T3">ELENCO PERSONALE</text:span><text:span text:style-name="T4"> </text:span></text:p>
      <text:p text:style-name="P2"><text:s text:c="5"/>Al Comune di Venaria Reale</text:p>
      <text:p text:style-name="P3"><text:s text:c="5"/><text:span text:style-name="T5">p</text:span>.z<text:span text:style-name="T5">z</text:span>a Martiri della Libertà, 1</text:p>
      <text:p text:style-name="P2"><text:s text:c="5"/>10078 Venaria Reale (TO)</text:p>
      <text:p text:style-name="P2"><text:s text:c="5"/>Settore Welfare</text:p>
      <text:p text:style-name="P4"><text:span text:style-name="T6"><text:s text:c="5"/></text:span><text:a xlink:type="simple" xlink:href="mailto:protocollovenariareale@pec.it" text:style-name="Internet_20_link" text:visited-style-name="Visited_20_Internet_20_Link"><text:span text:style-name="T6">protocollovenariareale@pec.it</text:span></text:a></text:p>
      <text:p text:style-name="P5"/>
      <text:p text:style-name="P6"/>
      <text:p text:style-name="P7"><text:span text:style-name="T7">OGGETTO</text:span><text:span text:style-name="T8">: </text:span><text:span text:style-name="T9">ACCREDITAMENTO IN MATERIA DI “SERVIZI EXTRASCOLASTICI: PRE-SCUOLA, POST-SCUOLA, SORVEGLIANZA DURANTE IL TEMPO MENSA” <text:s/>NELLE SCUOLE AFFERENTI AGLI ISTITUTI COMPRENSIVI </text:span><text:span text:style-name="T10">VENARIESI,</text:span><text:span text:style-name="T9"> AI SENSI DELL’ART. 55 COMMA 4 DEL D.LGS. N. 117/2017 E SS.MM.</text:span></text:p>
      <text:p text:style-name="P6"/>
      <text:p text:style-name="P8"><text:span text:style-name="T8">Il/la sottoscritto/a _________</text:span><text:span text:style-name="T11">_________</text:span><text:span text:style-name="T8">______________________________________________</text:span></text:p>
      <text:p text:style-name="P8"><text:span text:style-name="T8">Nato/a a __________________________</text:span><text:span text:style-name="T11">_______</text:span><text:span text:style-name="T8">_______</text:span><text:span text:style-name="T11">_______</text:span><text:span text:style-name="T8">_____ <text:s/>il _____________</text:span><text:span text:style-name="T11">_</text:span><text:span text:style-name="T8">___</text:span></text:p>
      <text:p text:style-name="P8"><text:span text:style-name="T8">Residente a ___________________</text:span><text:span text:style-name="T11">_______</text:span><text:span text:style-name="T8">_________</text:span><text:span text:style-name="T11">___</text:span><text:span text:style-name="T8"> prov. __________ <text:s/>CAP __________</text:span></text:p>
      <text:p text:style-name="P8"><text:span text:style-name="T8">Via _____________________________________________</text:span><text:span text:style-name="T11">________</text:span><text:span text:style-name="T8">__________ n. __________</text:span></text:p>
      <text:p text:style-name="P8"><text:span text:style-name="T8">Codice fiscale _____________________________________________</text:span><text:span text:style-name="T11">________</text:span><text:span text:style-name="T8">______________</text:span></text:p>
      <text:p text:style-name="P8"><text:span text:style-name="T8">In qualità di Legale Rappresentante della Cooperativa/Ente/Azienda/Associazione </text:span><text:span text:style-name="T8"/></text:p>
      <text:p text:style-name="P8"><text:span text:style-name="T8">_______________________</text:span><text:span text:style-name="T11">__________</text:span><text:span text:style-name="T8">_____________________________________________</text:span></text:p>
      <text:p text:style-name="P8"><text:span text:style-name="T8">Con sede legale a _______________</text:span><text:span text:style-name="T11">_____</text:span><text:span text:style-name="T8">_________</text:span><text:span text:style-name="T11">_____</text:span><text:span text:style-name="T8"> </text:span><text:span text:style-name="T11">p</text:span><text:span text:style-name="T8">rov. _________ CAP ___________</text:span></text:p>
      <text:p text:style-name="P8"><text:span text:style-name="T8">Via __________________________________________________</text:span><text:span text:style-name="T11">________</text:span><text:span text:style-name="T8">____ n. ___________</text:span></text:p>
      <text:p text:style-name="P8"><text:span text:style-name="T8">Codice fiscale/partita I.V.A. __________________________________________</text:span><text:span text:style-name="T11">_______</text:span><text:span text:style-name="T8">_______</text:span></text:p>
      <text:p text:style-name="P8"><text:span text:style-name="T8">Telefono ____________________ <text:s/>E-mail ______</text:span><text:span text:style-name="T11">__________________________</text:span><text:span text:style-name="T8">____________</text:span></text:p>
      <text:p text:style-name="P9"/>
      <text:p text:style-name="P9">DICHIARA</text:p>
      <text:p text:style-name="P9"/>
      <text:p text:style-name="P10"><text:span text:style-name="T12">che <text:s/>il personale </text:span><text:span text:style-name="T13">dipendente/volontario</text:span><text:span text:style-name="T12"> per i servizi in </text:span><text:span text:style-name="T14">oggetto</text:span><text:span text:style-name="T12"> alla data di presentazione della domanda è il seguente</text:span><text:span text:style-name="T8">: </text:span></text:p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/>
            <text:p text:style-name="P12">COGNOME E NOME</text:p>
          </table:table-cell>
          <table:table-cell table:style-name="Tabella1.A1" office:value-type="string">
            <text:p text:style-name="P11"/>
            <text:p text:style-name="P13">RUOLO SVOLTO</text:p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</table:table>
      <text:p text:style-name="P14"/>
      <text:p text:style-name="P15"><text:soft-page-break/>Inoltre, </text:p>
      <text:p text:style-name="P16"/>
      <text:p text:style-name="P16"/>
      <text:p text:style-name="P16">DICHIARA </text:p>
      <text:p text:style-name="P16"/>
      <text:p text:style-name="P17">che il personale dipendente/volontario <text:span text:style-name="T15">di cui sopra </text:span>è in possesso dei requisiti di cui all’art. 13 dell’avviso di cui alla presente procedura,</text:p>
      <text:p text:style-name="P18"/>
      <text:p text:style-name="P19">e <text:s/>ALLEGA </text:p>
      <text:list text:style-name="L1">
        <text:list-header>
          <text:p text:style-name="P20"/>
        </text:list-header>
        <text:list-item>
          <text:p text:style-name="P21">autocertificazione dei soggetti di cui al precedente elenco relativa all’ <text:span text:style-name="T16">a</text:span><text:span text:style-name="T17">ssenza di condanne per i reati contemplati dagli articoli 600-bis, 600-ter, 600-quater, 600-quinquies del Codice penale.</text:span></text:p>
        </text:list-item>
      </text:list>
      <text:p text:style-name="P22"/>
      <text:p text:style-name="P22"/>
      <text:p text:style-name="P23"/>
      <text:p text:style-name="P23">DATA ____________</text:p>
      <text:p text:style-name="P23"/>
      <text:p text:style-name="P24">FIRMA LEGALE RAPPRESENTANTE</text:p>
      <text:p text:style-name="P25"/>
      <text:p text:style-name="P25"/>
      <text:p text:style-name="P25"/>
      <text:p text:style-name="P25"/>
      <text:p text:style-name="P25"/>
      <text:p text:style-name="P26"><text:span text:style-name="T18">La presente </text:span><text:span text:style-name="T19">dichiarazione</text:span><text:span text:style-name="T18"> </text:span><text:span text:style-name="T20">dev</text:span><text:span text:style-name="T21">e</text:span><text:span text:style-name="T20"> essere firmat</text:span><text:span text:style-name="T21">a digitalmente</text:span><text:span text:style-name="T20"> </text:span><text:span text:style-name="T22">d</text:span><text:span text:style-name="T20">a</text:span><text:span text:style-name="T22">l legale rappresentante </text:span><text:span text:style-name="T21">o </text:span><text:span text:style-name="T23">sottoscritta</text:span><text:span text:style-name="T20"> con firma autografa accompagnata da</text:span><text:span text:style-name="T22"> copia foto</text:span>statica di un documento di identità in corso di validità.</text:p>
      <text:p text:style-name="P27"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rlow" svg:font-family="Barlow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left" style:justify-single-word="false"/>
      <style:text-properties fo:color="#000000" loext:opacity="100%" style:font-name="Barlow" fo:font-family="Barlow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3" style:display-name="ListLabel 13" style:family="text"/>
    <style:style style:name="ListLabel_20_14" style:display-name="ListLabel 14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r._20_predefinito_20_paragrafo5" style:display-name="Car. predefinito paragrafo5" style:family="text"/>
    <style:style style:name="st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._20_predefinito_20_paragrafo1" style:display-name="Car. predefinito paragrafo1" style:family="text"/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Garamond" fo:font-family="Garamond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Car._20_predefinito_20_paragrafo2" style:display-name="Car. predefinito paragrafo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ar._20_predefinito_20_paragrafo" style:display-name="Car. predefinito paragrafo" style:family="text"/>
    <style:style style:name="WW8Num9z1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1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1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use-window-font-color="true" loext:opacity="0%" style:font-name="Garamond" fo:font-family="Garamond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Garamond1" style:font-family-complex="Garamond" style:font-family-generic-complex="system" style:font-pitch-complex="variable" style:font-size-complex="12pt" style:language-complex="ar" style:country-complex="SA"/>
    </style:style>
    <style:style style:name="WW8Num3z0" style:family="text">
      <style:text-properties style:font-name="Times New Roman" fo:font-family="'Times New Roman'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aa">
      <text:list-level-style-number text:level="1" text:style-name="ListLabel_20_1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2M34S</meta:editing-duration>
    <meta:editing-cycles>17</meta:editing-cycles>
    <meta:generator>LibreOffice/26.2.4.2$Windows_x86 LibreOffice_project/0229ac93fcf0d7cbc6376066c6f35021cef002dc</meta:generator>
    <dc:date>2026-07-27T16:41:46.855881200</dc:date>
    <meta:document-statistic meta:table-count="1" meta:image-count="0" meta:object-count="0" meta:page-count="2" meta:paragraph-count="31" meta:word-count="216" meta:character-count="2099" meta:non-whitespace-character-count="1878"/>
  </office:meta>
</office:document-meta>
</file>